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Marijkestraat hoek Prinsessenweg, (11028595) Buitensport activiteit, op 27 okto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5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5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5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Marijkestraat hoek Prinsessenweg, (11028595) Buitensport activiteit, op 27 okto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50</meta:user-defined>
    <meta:user-defined meta:name="OVERHEIDop.GmbID/DC.identifier">gmb-2018-209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</meta:user-defined>
    <meta:user-defined meta:name="OVERHEIDop.woonplaats">Leeuwarden</meta:user-defined>
    <meta:user-defined meta:name="OVERHEIDop.straatnaam">Marijkestraat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79 577750</meta:user-defined>
    <meta:user-defined meta:name="OVERHEIDop.versieInformatie"/>
  </office:meta>
</office:document-meta>
</file>