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Grutakker kavel 36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Grutakker, kavel 36 perceel HDL01 H 045629, Hedel</text:p>
            <text:p text:style-name="common-al">De aanvraag is ontvangen op 24 september 2018 en heeft betrekking op het uitbreiden van het bij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914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4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4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Grutakker kavel 36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146</meta:user-defined>
    <meta:user-defined meta:name="OVERHEIDop.GmbID/DC.identifier">gmb-2018-209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HM 3</meta:user-defined>
    <meta:user-defined meta:name="OVERHEIDop.woonplaats">Hedel</meta:user-defined>
    <meta:user-defined meta:name="OVERHEIDop.straatnaam">Grutakker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464 417433</meta:user-defined>
    <meta:user-defined meta:name="OVERHEIDop.versieInformatie"/>
  </office:meta>
</office:document-meta>
</file>