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Lange Pijp, (11028834) Coming out dag, op 11 oktober 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9142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14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14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kennisgevingsevenementen Lange Pijp, (11028834) Coming out dag, op 11 oktober 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142</meta:user-defined>
    <meta:user-defined meta:name="OVERHEIDop.GmbID/DC.identifier">gmb-2018-2091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