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rnwerderzand, Sluisweg 1 A het plaatsen van een Wifi verbinding in de buitenruimte van het Waddencen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Kornwerderzand, Sluisweg 1 A OV20170841 het plaatsen van een Wifi verbinding in de buitenruimte van het Waddencenter (datum verzending brief / besluit: 22-1-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rnwerderzand, Sluisweg 1 A het plaatsen van een Wifi verbinding in de buitenruimte van het Wadden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14</meta:user-defined>
    <meta:user-defined meta:name="OVERHEIDop.GmbID/DC.identifier">gmb-2018-20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