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G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Toneelvoorstelling GAS </text:p>
            <text:p text:style-name="common-al">Datum: 13-10-2018 tot en met 24-11-2018</text:p>
            <text:p text:style-name="common-al">Tijden: 19.00-23:00 uur</text:p>
            <text:p text:style-name="common-al">Locatie: Hendrik Westerstraat te Ten Boer</text:p>
            <text:p text:style-name="common-al">Categorie: Toneelvoorstelling </text:p>
            <text:p text:style-name="common-al">Op- en afbouw op 24-09-2018 en 25-11-2018: begin opbouw om 08:00 uur, einde afbouw om 20:00 uur.</text:p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Klachten tijdens een evenement</text:p>
            <text:p text:style-name="common-al">Tijdens het evenement kunt u in geval van overlast contact opnemen met:</text:p>
            <text:p text:style-name="common-al">Telefoon gemeentehuis: 050- 302 88 88</text:p>
            <text:p text:style-name="common-al">
            <text:span text:style-name="nadrukvet">Bezwaar</text:span>
          </text:p>
            <text:p text:style-name="common-al">Tegen het verlenen van deze meerjarig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/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1 oktober 2018 </text:p>
            <text:p text:style-name="common-al"/>
            <text:p text:style-name="last-al">Burgemeester van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2091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38</meta:user-defined>
    <meta:user-defined meta:name="OVERHEIDop.GmbID/DC.identifier">gmb-2018-209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DR 11</meta:user-defined>
    <meta:user-defined meta:name="OVERHEIDop.woonplaats">Ten Boer</meta:user-defined>
    <meta:user-defined meta:name="OVERHEIDop.straatnaam">Verlaatweg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2860 589471</meta:user-defined>
    <meta:user-defined meta:name="OVERHEIDop.versieInformatie"/>
  </office:meta>
</office:document-meta>
</file>