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Ruiterskwartier 135a, (11025481) Lazy Lemon, verzenddatum 25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3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3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3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Ruiterskwartier 135a, (11025481) Lazy Lemon, verzenddatum 25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30</meta:user-defined>
    <meta:user-defined meta:name="OVERHEIDop.GmbID/DC.identifier">gmb-2018-209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35a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9 579340</meta:user-defined>
    <meta:user-defined meta:name="OVERHEIDop.versieInformatie"/>
  </office:meta>
</office:document-meta>
</file>