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or brand aangetaste boom, John Fordstraat, voor nummer 24, 2726 T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Fordstraat, voor nummer 24, 2726 TG Zoetermeer, kappen van een door brand aangetaste boom, WB20180038 (ontvangen d.d. 22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or brand aangetaste boom, John Fordstraat, voor nummer 24, 2726 T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13</meta:user-defined>
    <meta:user-defined meta:name="OVERHEIDop.GmbID/DC.identifier">gmb-2018-20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G 24</meta:user-defined>
    <meta:user-defined meta:name="OVERHEIDop.woonplaats">Zoetermeer</meta:user-defined>
    <meta:user-defined meta:name="OVERHEIDop.straatnaam">John Ford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7 454149</meta:user-defined>
    <meta:user-defined meta:name="OVERHEIDop.versieInformatie"/>
  </office:meta>
</office:document-meta>
</file>