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Buskensven 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Buskensven 1 te Oostrum </text:span>– het starten van het bedrijf (HZ-8.40-2018-0073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5-10-2018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9126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2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2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Buskensven 1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126</meta:user-defined>
    <meta:user-defined meta:name="OVERHEIDop.GmbID/DC.identifier">gmb-2018-209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C 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642.29 393504.11</meta:user-defined>
    <meta:user-defined meta:name="OVERHEIDop.versieInformatie"/>
  </office:meta>
</office:document-meta>
</file>