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nieuw kozijn op de locatie De Hilde 32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8 september 2018</text:p>
            <text:p text:style-name="common-al">Locatie: De Hilde 32 te Brummen</text:p>
            <text:p text:style-name="common-al">Voor: het plaatsen van een nieuw kozijn</text:p>
            <text:p text:style-name="common-al">Activiteit(en): Bouwen van een bouwwerk (art. 2.1 lid 1 sub a Wabo)</text:p>
            <text:p text:style-name="common-al">Registratienummer: SXO-2018-0874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 okto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912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2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2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nieuw kozijn op de locatie De Hilde 32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125</meta:user-defined>
    <meta:user-defined meta:name="OVERHEIDop.GmbID/DC.identifier">gmb-2018-209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HB 32</meta:user-defined>
    <meta:user-defined meta:name="OVERHEIDop.woonplaats">Brummen</meta:user-defined>
    <meta:user-defined meta:name="OVERHEIDop.straatnaam">De Hilde</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218 455457</meta:user-defined>
    <meta:user-defined meta:name="OVERHEIDop.versieInformatie"/>
  </office:meta>
</office:document-meta>
</file>