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erhard Eilanderstraat ong. : voor de nieuwbouw van een de helft van een 2^1-kap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tie D, nr. 3644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juni 2018. Besluit verzonden op 1 okto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7785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912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2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2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Gerhard Eilanderstraat ong. : voor de nieuwbouw van een de helft van een 2^1-kap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124</meta:user-defined>
    <meta:user-defined meta:name="OVERHEIDop.GmbID/DC.identifier">gmb-2018-20912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LP</meta:user-defined>
    <meta:user-defined meta:name="OVERHEIDop.woonplaats">Coevorden</meta:user-defined>
    <meta:user-defined meta:name="OVERHEIDop.straatnaam">Gerhard Eiland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223 520083</meta:user-defined>
    <meta:user-defined meta:name="OVERHEIDop.versieInformatie"/>
  </office:meta>
</office:document-meta>
</file>