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ontvangen sloopmeldingen, verwijderen asbesthoudend materiaal, Park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01-2018 Parklaan 18, 4941 BB Raamsdonksveer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1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: ontvangen sloopmeldingen, verwijderen asbesthoudend materiaal, Park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11</meta:user-defined>
    <meta:user-defined meta:name="OVERHEIDop.GmbID/DC.identifier">gmb-2018-209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BB</meta:user-defined>
    <meta:user-defined meta:name="OVERHEIDop.woonplaats">Raamsdonksveer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345 411471</meta:user-defined>
    <meta:user-defined meta:name="OVERHEIDop.versieInformatie"/>
  </office:meta>
</office:document-meta>
</file>