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inbouwstraat 1a, 9717 JA Groningen – realiseren bezorg en afhaal (ontvangstdatum 17-09-2018, dossiernummer 20187340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9108</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108</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108</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uinbouwstraat 1a, 9717 JA Groningen – realiseren bezorg en afhaal (ontvangstdatum 17-09-2018, dossiernummer 2018734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108</meta:user-defined>
    <meta:user-defined meta:name="OVERHEIDop.GmbID/DC.identifier">gmb-2018-209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JA 1a</meta:user-defined>
    <meta:user-defined meta:name="OVERHEIDop.woonplaats">Groningen</meta:user-defined>
    <meta:user-defined meta:name="OVERHEIDop.straatnaam">Tuinbouw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38 583087</meta:user-defined>
    <meta:user-defined meta:name="OVERHEIDop.versieInformatie"/>
  </office:meta>
</office:document-meta>
</file>