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Grindweg 9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uitgebreide voorbereidingsprocedure van toepassing is, hebben ontvangen voor:</text:p>
            <text:p text:style-name="common-al"/>
            <text:p text:style-name="common-al">Grindweg 9, 4634 PP  Woensdrecht</text:p>
            <text:p text:style-name="common-al"> Het plaatsen van een weegbrug en een mestsilo en het doorvoeren van enkele wijzigingen binnen de inrichting </text:p>
            <text:p text:style-name="common-al">Ontvangen 12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910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0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0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nsdrecht - Grindweg 9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07</meta:user-defined>
    <meta:user-defined meta:name="OVERHEIDop.GmbID/DC.identifier">gmb-2018-209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PP 9</meta:user-defined>
    <meta:user-defined meta:name="OVERHEIDop.woonplaats">Woensdrecht</meta:user-defined>
    <meta:user-defined meta:name="OVERHEIDop.straatnaam">Grind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7816 382371</meta:user-defined>
    <meta:user-defined meta:name="OVERHEIDop.versieInformatie"/>
  </office:meta>
</office:document-meta>
</file>