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zage concept drank- en horecavergunning voor Stichting Villa Randwijck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18-001869</text:span>
          </text:p>
            <text:p text:style-name="common-al">Stichting Villa Randwijck</text:p>
            <text:p text:style-name="tussenkopcur">
            <text:span text:style-name="nadrukvet">Inzage vanaf 3 oktober 2018 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Zienswijze in te dienen tot en met 14 november 2018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zage concept drank- en horecavergunning voor Stichting Villa Randwijck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06</meta:user-defined>
    <meta:user-defined meta:name="OVERHEIDop.GmbID/DC.identifier">gmb-2018-209106</meta:user-defined>
    <meta:user-defined meta:name="OVERHEID.TaxonomieBeleidsagenda/OVERHEID.category">Ruimte en infrastructuur | Organisatie en beleid</meta:user-defined>
    <meta:user-defined meta:name="OVERHEIDop.referentienummer">Z18-001869</meta:user-defined>
    <meta:user-defined meta:name="DCTERMS.abstract">Stichting Villa Randwijc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