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4 te Westkapelle verlengen beslistermijn omgevingsvergunning voor het realiseren van een bedrijfspa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1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Zandweg 24 te Westkapelle verlengen beslistermijn omgevingsvergunning voor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05</meta:user-defined>
    <meta:user-defined meta:name="OVERHEIDop.GmbID/DC.identifier">gmb-2018-2091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 24</meta:user-defined>
    <meta:user-defined meta:name="OVERHEIDop.woonplaats">Westkapelle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5 395806</meta:user-defined>
    <meta:user-defined meta:name="OVERHEIDop.versieInformatie"/>
  </office:meta>
</office:document-meta>
</file>