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Verlengde Kerkweg 1, 1687 CC, Wognum week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vels wijzigen van het gebouw Gortlaad </text:p>
            <text:p text:style-name="common-al"/>
            <text:p text:style-name="common-al">met ontvangstdatum 27-9-2018</text:p>
            <text:p text:style-name="common-al"/>
            <text:p text:style-name="last-al"> 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9100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00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00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Verlengde Kerkweg 1, 1687 CC, Wognum 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9100</meta:user-defined>
    <meta:user-defined meta:name="OVERHEIDop.GmbID/DC.identifier">gmb-2018-209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CC 1</meta:user-defined>
    <meta:user-defined meta:name="OVERHEIDop.woonplaats">Wognum</meta:user-defined>
    <meta:user-defined meta:name="OVERHEIDop.straatnaam">Verlengde Kerk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259 522261</meta:user-defined>
    <meta:user-defined meta:name="OVERHEIDop.versieInformatie"/>
  </office:meta>
</office:document-meta>
</file>