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01: Eerste wijziging Gemeenschappelijke Regeling RWB</text:p>
      <text:section text:name="zakelijke-mededeling_id1-3-2" text:style-name="zakelijke-mededeling">
        <text:section text:name="zakelijke-mededeling-tekst_id1-3-2-1" text:style-name="zakelijke-mededeling-tekst">
          <text:section text:name="tekst_id1-3-2-1-1" text:style-name="tekst">
            <text:p text:style-name="common-al">Het college stemde op 12 december in met de eerste wijziging van de Gemeenschappelijke Regeling Regio West Brabant (RWB). Dit naar aanleiding van het raadsbesluit hierover op 30 november. De nieuwe Gemeenschappelijke Regeling geeft weer hoe de besluitvorming over het strategisch beleid plaatsvindt en op welke wijze de collectieve taken worden bepaald. De rol van de gemeenteraden bij deze besluitvorming wordt vorm gegeven. De nieuwe Gemeenschappelijke Regeling RWB verschijnt binnenkort op <text:span text:style-name="nadrukondlijn">zoek.officielebekendmakingen.nl</text:span> en ligt ter inzage in de Gemeentewinkel (procedure 1).</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091</text:span><text:line-break/><text:date style:data-style-name="dag" text:fixed="true" text:date-value="2018-01-04"/><text:line-break/><text:date style:data-style-name="jaar" text:fixed="true" text:date-value="2018-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1</text:span><text:date style:data-style-name="nicedate" text:fixed="true" text:date-value="2018-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1</text:span><text:date style:data-style-name="nicedate" text:fixed="true" text:date-value="2018-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01: Eerste wijziging Gemeenschappelijke Regeling RWB</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4</meta:user-defined>
    <meta:user-defined meta:name="OVERHEIDop.publicationIssue">2091</meta:user-defined>
    <meta:user-defined meta:name="OVERHEIDop.GmbID/DC.identifier">gmb-2018-209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41DX 2</meta:user-defined>
    <meta:user-defined meta:name="OVERHEIDop.woonplaats">Raamsdonksveer</meta:user-defined>
    <meta:user-defined meta:name="OVERHEIDop.straatnaam">Vrijheidstraat</meta:user-defined>
    <meta:user-defined meta:name="OVERHEIDgvop.Informatietype/DC.type">Overige overheidsinformatie</meta:user-defined>
    <meta:user-defined meta:name="OVERHEID.Gemeente/OVERHEID.authority">Geertruidenberg</meta:user-defined>
    <meta:user-defined meta:name="OVERHEID.Gemeente/DCTERMS.publisher">Geertruidenberg</meta:user-defined>
    <meta:user-defined meta:name="OVERHEID.EPSG28992/DC.spatial">119442 411886</meta:user-defined>
    <meta:user-defined meta:name="OVERHEIDop.versieInformatie"/>
  </office:meta>
</office:document-meta>
</file>