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 vrijstaande woning, De Groene Erven Kad. sect. AF nr. 4440, kavel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9630</text:p>
            <text:p text:style-name="common-al">Omschrijving: bouw vrijstaande woning</text:p>
            <text:p text:style-name="common-al">Adres: De Groene Erven Kad. sect. AF nr. 4440, kavel 6</text:p>
            <text:p text:style-name="common-al">Activiteiten: Bouwen, Strijdig Gebruik gronden/bouwwerken met RO </text:p>
            <text:p text:style-name="common-al">Besluit: Verlenen</text:p>
            <text:p text:style-name="common-al">Datum ondertekening: 21 september 2018</text:p>
            <text:p text:style-name="common-al">Datum verzending: 21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09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9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9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ouw vrijstaande woning, De Groene Erven Kad. sect. AF nr. 4440, kavel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97</meta:user-defined>
    <meta:user-defined meta:name="OVERHEIDop.GmbID/DC.identifier">gmb-2018-209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1 440198</meta:user-defined>
    <meta:user-defined meta:name="OVERHEIDop.versieInformatie"/>
  </office:meta>
</office:document-meta>
</file>