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8, 9743 DA Groningen – oprichten tijdelijke werkplaats (initiatief vanjorn) (ontvangstdatum 24-09-2018, dossiernummer 201873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09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28, 9743 DA Groningen – oprichten tijdelijke werkplaats (initiatief vanjorn) (ontvangstdatum 24-09-2018, dossiernummer 201873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95</meta:user-defined>
    <meta:user-defined meta:name="OVERHEIDop.GmbID/DC.identifier">gmb-2018-20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64 581040</meta:user-defined>
    <meta:user-defined meta:name="OVERHEIDop.versieInformatie"/>
  </office:meta>
</office:document-meta>
</file>