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meetweg 8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voor diverse wijzigingen, met name wat betreft de   opgeslagen (gevaarlijke) stoffen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4 oktober 2018 tot en met woensdag 14 november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team VTH, via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0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94</meta:user-defined>
    <meta:user-defined meta:name="OVERHEIDop.GmbID/DC.identifier">gmb-2018-209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Kome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00 411180</meta:user-defined>
    <meta:user-defined meta:name="OVERHEIDop.versieInformatie"/>
  </office:meta>
</office:document-meta>
</file>