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gedeeltelijk vervangen van de bestaande erfafscheiding, Zutphensestraat 87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7 september 2018</text:p>
            <text:p text:style-name="common-al">Locatie: Zutphensestraat 87 in Brummen</text:p>
            <text:p text:style-name="common-al">Voor: het gedeeltelijk vervangen van de bestaande erfafscheiding</text:p>
            <text:p text:style-name="common-al">Activiteit(en): Bouwen</text:p>
            <text:p text:style-name="common-al">Registratienummer: SXO-2018-0960</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 oktober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909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9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9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gedeeltelijk vervangen van de bestaande erfafscheiding, Zutphensestraat 87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093</meta:user-defined>
    <meta:user-defined meta:name="OVERHEIDop.GmbID/DC.identifier">gmb-2018-209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EH 87</meta:user-defined>
    <meta:user-defined meta:name="OVERHEIDop.woonplaats">Brummen</meta:user-defined>
    <meta:user-defined meta:name="OVERHEIDop.straatnaam">Zutphense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427 456637</meta:user-defined>
    <meta:user-defined meta:name="OVERHEIDop.versieInformatie"/>
  </office:meta>
</office:document-meta>
</file>