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an Speykstraat 44, 9726 BN Groningen – realiseren van 3 zelfstandige wooneenheden (verzenddatum 21 september, dossiernummer 2018063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text:p>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09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9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9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Van Speykstraat 44, 9726 BN Groningen – realiseren van 3 zelfstandige wooneenheden (verzenddatum 21 september, dossiernummer 201806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91</meta:user-defined>
    <meta:user-defined meta:name="OVERHEIDop.GmbID/DC.identifier">gmb-2018-209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N 44</meta:user-defined>
    <meta:user-defined meta:name="OVERHEIDop.woonplaats">Groningen</meta:user-defined>
    <meta:user-defined meta:name="OVERHEIDop.straatnaam">Van Spey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9 581245</meta:user-defined>
    <meta:user-defined meta:name="OVERHEIDop.versieInformatie"/>
  </office:meta>
</office:document-meta>
</file>