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ankivalaan -Vellerselaan Barneveld, bouwen school en gym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2311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09083</text:span><text:line-break/><text:date style:data-style-name="dag" text:fixed="true" text:date-value="2018-10-04"/><text:line-break/><text:date style:data-style-name="jaar" text:fixed="true" text:date-value="2018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083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083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ankivalaan -Vellerselaan Barneveld, bouwen school en gymz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4</meta:user-defined>
    <meta:user-defined meta:name="OVERHEIDop.publicationIssue">209083</meta:user-defined>
    <meta:user-defined meta:name="OVERHEIDop.GmbID/DC.identifier">gmb-2018-2090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2WS 62</meta:user-defined>
    <meta:user-defined meta:name="OVERHEIDop.woonplaats">Barneveld</meta:user-defined>
    <meta:user-defined meta:name="OVERHEIDop.straatnaam">Langshanlaan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569 460037</meta:user-defined>
    <meta:user-defined meta:name="OVERHEIDop.versieInformatie"/>
  </office:meta>
</office:document-meta>
</file>