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Hulst 2018</text:p>
      <text:section text:name="regeling_id1-3-2" text:style-name="regeling">
        <text:section text:name="aanhef_id1-3-2-1" text:style-name="aanhef">
          <text:section text:name="preambule_id1-3-2-1-1" text:style-name="preambule">
            <text:p text:style-name="al">De raad van de gemeente Hulst;</text:p>
            <text:p text:style-name="al"/>
            <text:p text:style-name="al">
            <text:span text:style-name="nadrukvet">BESLUIT:</text:span>
          </text:p>
            <text:p text:style-name="al"/>
            <text:p text:style-name="al">Gelezen het voorstel van het college van burgemeester en wethouders van d.d. 21 augustus 2018;</text:p>
            <text:p text:style-name="al"/>
            <text:p text:style-name="al">gelet op artikel 10.23, lid 1 van de Wet milieubeheer tot vaststelling van een afvalstoffen-verordening;</text:p>
            <text:p text:style-name="al"/>
            <text:p text:style-name="al">gelet op het door het Ministerie van Infrastructuur en Waterstaat geformuleerde landelijke beleid dat op grond van het Programma VANG (Van Afval Naar Grondstof) tot doel heeft om afvalscheiding en recycling te verbeteren, de hoeveelheid te verbranden afvalstoffen terug te dringen en toe te werken naar een circulaire economie; </text:p>
            <text:p text:style-name="al"/>
            <text:p text:style-name="al">gelet op de doorvertaling van dit landelijke beleid in gemeentelijke beleidswijzigingen, welke door de gemeenteraad op 9 november 2017 zijn vastgesteld en welke ten doel hebben om in de gemeente Hulst afvalscheiding en recycling te verbeteren en de hoeveelheid te verbranden afvalstoffen terug te dringen;</text:p>
          </text:section>
          <text:section text:name="afkondiging_id1-3-2-1-2" text:style-name="afkondiging">
            <text:p text:style-name="afkondiging_top"/>
            <text:p text:style-name="al">besluit vast te stellen de navolgende:</text:p>
            <text:p text:style-name="al"/>
            <text:p text:style-name="al">
            <text:span text:style-name="nadrukvet">Afvalstoffenverordening Gemeente Hulst 2018</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perceel: perceel waar geregeld huishoudelijke afvalstoffen kunnen ontstaan. </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INZAMELING V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belast is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e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als bedoeld in artikel 9.5.2, derde lid, aanhef en onderdeel b, of vierde lid van de Wet milieubeheer.</text:p>
                  </text:list-item>
                </text:list>
              </text:list-item>
              <text:list-item text:style-override="id1-3-2-2-6-3">
                <text:number>2.</text:number>
                <text:p text:style-name="al">Op aanwijzing van een inzamelaar, als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de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al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De inzameldienst zamelt huishoudelijk restafval tenminste eenmaal per vier weken afzonderlijk bij of nabij elk perceel in. </text:p>
              </text:list-item>
              <text:list-item text:style-override="id1-3-2-2-9-3">
                <text:number>2.</text:number>
                <text:p text:style-name="al">De inzameldienst zamelt groente-, fruit- en tuinafval tenminste eenmaal per twee weken afzonderlijk bij of nabij elk perceel in.</text:p>
              </text:list-item>
              <text:list-item text:style-override="id1-3-2-2-9-4">
                <text:number>3.</text:number>
                <text:p text:style-name="al">In afwijking van het tweede lid kunnen burgemeester en wethouders besluiten om groente-, fruit- en tuinafval bij bepaalde bouwtypes niet afzonderlijk in te zamelen.</text:p>
              </text:list-item>
              <text:list-item text:style-override="id1-3-2-2-9-5">
                <text:number>4.</text:number>
                <text:p text:style-name="al">De inzameldienst zamelt oud papier en karton tenminste eenmaal per vier weken afzonderlijk bij of nabij elk perceel in.</text:p>
              </text:list-item>
              <text:list-item text:style-override="id1-3-2-2-9-6">
                <text:number>5.</text:number>
                <text:p text:style-name="al">De inzameldienst zamelt plasticverpakkingsmateriaal en drankenkartons tenminste eenmaal per twee weken afzonderlijk bij of nabij elk perceel in. </text:p>
              </text:list-item>
              <text:list-item text:style-override="id1-3-2-2-9-7">
                <text:number>6.</text:number>
                <text:p text:style-name="al">De inzameldienst zamelt grof huishoudelijk afval tenminste twee maal per jaar afzonderlijk bij of nabij elk perceel in, op basis van afroep.</text:p>
              </text:list-item>
              <text:list-item text:style-override="id1-3-2-2-9-8">
                <text:number>7.</text:number>
                <text:p text:style-name="al">De inzameldienst zamelt grof huishoudelijk tuinafval tenminste twee maal per jaar afzonderlijk bij of nabij elk perceel in, op basis van afroep.</text:p>
              </text:list-item>
              <text:list-item text:style-override="id1-3-2-2-9-9">
                <text:number>8.</text:number>
                <text:p text:style-name="al">Burgemeester en wethouders stellen regels over de bestanddelen van huishoudelijke afvalstoffen, die afzonderlijk middels inzamelvoorzieningen nabij percelen ingezameld worden en gescheiden aangeboden dienen te worden alsook op een daartoe ter beschikking gestelde plaats afzonderlijk ingezameld en gescheiden aangeboden dienen te worden.</text:p>
              </text:list-item>
              <text:list-item text:style-override="id1-3-2-2-9-10">
                <text:number>9.</text:number>
                <text:p text:style-name="al">Ten behoeve van pilots en uit het oogpunt van een doelmatig beheer kunnen burgemeester en wethouders afwijken van het bepaalde in lid 4 t/m 8, derhalve niet van de regels die gelden voor huishoudelijk restafval en groente-, fruit- en tuinafval.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als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voor categorieën van gevallen of personen die een vrijstelling inhouden van het verbod, als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en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text:p>
                <text:list text:style-name="id1-3-2-2-12-2-3">
                  <text:list-item text:style-override="id1-3-2-2-12-2-3-1">
                    <text:number>a.</text:number>
                    <text:p text:style-name="al">inzamelmiddelen voor het aanbieden ter inzameling bij of nabij een perceel;</text:p>
                  </text:list-item>
                  <text:list-item text:style-override="id1-3-2-2-12-2-3-2">
                    <text:number>b.</text:number>
                    <text:p text:style-name="al">inzamelvoorzieningen voor het aanbieden ter inzameling nabij een perceel;</text:p>
                  </text:list-item>
                  <text:list-item text:style-override="id1-3-2-2-12-2-3-3">
                    <text:number>c.</text:number>
                    <text:p text:style-name="al">inzamelplaats, zijnde een milieustraat. </text:p>
                  </text:list-item>
                </text:list>
              </text:list-item>
              <text:list-item text:style-override="id1-3-2-2-12-3">
                <text:number>2.</text:number>
                <text:p text:style-name="al">Het is verboden om een inzamelmiddel na afloop van de tijden, als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op de heffing en de invordering van afvalstoffenheffing en reinigingsrecht 2018 van de gemeente Hulst verschuldigde heffing is voldaan. </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en aan de inzameldienst over te dragen. Bedrijfsafvalstoffen mogen niet worden achtergelaten bij de inzamelplaats, als bedoeld in artikel 5. </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de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als bedoeld in het eerste lid, inhouden. </text:p>
              </text:list-item>
            </text:list>
            <text:p text:style-name="al"/>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e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als bedoeld in artikel 1 van de Wegenverkeerswet 1994;</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e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omver te stoten, omver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en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een inrichting drijft, verwijderd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als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2004 van de gemeente Hulst, zoals vastgesteld op 23 september 2004, wordt ingetrokken. </text:p>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Gemeente Hulst 2018. </text:p>
          </text:section>
          <text:section text:name="artikel_id1-3-2-2-30" text:style-name="artikel">
            <text:p text:style-name="artikel_kop_titel"><text:span text:style-name="artikel_kop_label">Artikel</text:span> <text:span text:style-name="artikel_kop_nr">24.</text:span> Inwerkingtreding</text:p>
            <text:p text:style-name="al">Deze verordening treedt in werking met ingang van 27 september 2018.</text:p>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27 september 2018 aangenomen.</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908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8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8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Hul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82</meta:user-defined>
    <meta:user-defined meta:name="OVERHEIDop.GmbID/DC.identifier">gmb-2018-209082</meta:user-defined>
    <meta:user-defined meta:name="OVERHEID.TaxonomieBeleidsagenda/OVERHEID.category">Natuur en milieu | Organisatie en beleid</meta:user-defined>
    <meta:user-defined meta:name="OVERHEID.Gemeente/DC.spatial">Hulst</meta:user-defined>
    <meta:user-defined meta:name="DC.source">artikel 10.23 van de Wet milieubeheer;1.0:c:BWBR0003245&amp;artikel=10.23&amp;g=2018-07-01</meta:user-defined>
    <meta:user-defined meta:name="OVERHEIDop.referentienummer">RA/18.0119</meta:user-defined>
    <meta:user-defined meta:name="DCTERMS.alternative">Afvalstoffenverordening Gemeente Hulst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10-04</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3041_1</meta:user-defined>
    <meta:user-defined meta:name="OVERHEIDop.versieInformatie"/>
  </office:meta>
</office:document-meta>
</file>