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ing van reclame in winkelcentrum Rijkerswoerd, Achter De Couliss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483</text:p>
            <text:p text:style-name="common-al">Omschrijving: aanpassing van reclame in winkelcentrum Rijkerswoerd</text:p>
            <text:p text:style-name="common-al">Adres: Achter De Coulissen 1 </text:p>
            <text:p text:style-name="common-al">Activiteit: Reclame</text:p>
            <text:p text:style-name="common-al">Besluit: Verlenen</text:p>
            <text:p text:style-name="common-al">Datum ondertekening: 21 september 2018</text:p>
            <text:p text:style-name="common-al">Datum verzending: 21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passing van reclame in winkelcentrum Rijkerswoerd, Achter De Coulisse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81</meta:user-defined>
    <meta:user-defined meta:name="OVERHEIDop.GmbID/DC.identifier">gmb-2018-209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NC 4</meta:user-defined>
    <meta:user-defined meta:name="OVERHEIDop.woonplaats">Arnhem</meta:user-defined>
    <meta:user-defined meta:name="OVERHEIDop.straatnaam">Achter de Couliss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58 439384</meta:user-defined>
    <meta:user-defined meta:name="OVERHEIDop.versieInformatie"/>
  </office:meta>
</office:document-meta>
</file>