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anderen van een kozijn, Bodemplein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anderen van een kozijn, op het adres Bodemplein 5 te Brunssum. (De beschikking is op 26 september 2018 verzonden.)</text:p>
            <text:p text:style-name="common-al">Dossiernummer: 1824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van een kozijn, Bodemplein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78</meta:user-defined>
    <meta:user-defined meta:name="OVERHEIDop.GmbID/DC.identifier">gmb-2018-209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J 7</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60 327629</meta:user-defined>
    <meta:user-defined meta:name="OVERHEIDop.versieInformatie"/>
  </office:meta>
</office:document-meta>
</file>