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Blokhuispoort, (11028477) Behind Prison Walls, op 22 september 2018, verzenddatum 19-0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9077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07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07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Blokhuispoort, (11028477) Behind Prison Walls, op 22 september 2018, verzenddatum 19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077</meta:user-defined>
    <meta:user-defined meta:name="OVERHEIDop.GmbID/DC.identifier">gmb-2018-2090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J 24</meta:user-defined>
    <meta:user-defined meta:name="OVERHEIDop.woonplaats">Leeuwarden</meta:user-defined>
    <meta:user-defined meta:name="OVERHEIDop.straatnaam">Blokhui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59 579322</meta:user-defined>
    <meta:user-defined meta:name="OVERHEIDop.versieInformatie"/>
  </office:meta>
</office:document-meta>
</file>