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- Briellaerd Noord, kavel 2 Barneveld, bouwen bedrijfspand met acht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07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- Briellaerd Noord, kavel 2 Barneveld, bouwen bedrijfspand met acht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072</meta:user-defined>
    <meta:user-defined meta:name="OVERHEIDop.GmbID/DC.identifier">gmb-2018-209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61k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087 460342</meta:user-defined>
    <meta:user-defined meta:name="OVERHEIDop.versieInformatie"/>
  </office:meta>
</office:document-meta>
</file>