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hake the Lake, 1 juni 2019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het evenement Shake the Lake vindt plaats op 1 juni 2019, van 16.00 tot en met 20.00 uur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0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hake the Lake, 1 juni 2019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70</meta:user-defined>
    <meta:user-defined meta:name="OVERHEIDop.GmbID/DC.identifier">gmb-2018-209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