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Uniawei (kaatsveld) te Stiens, (11026967) Oktoberfest Stiens, op 27 oktober 2018, verzenddatum 20-09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6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Uniawei (kaatsveld) te Stiens, (11026967) Oktoberfest Stiens, op 27 oktober 2018, verzenddatum 20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69</meta:user-defined>
    <meta:user-defined meta:name="OVERHEIDop.GmbID/DC.identifier">gmb-2018-209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B 15</meta:user-defined>
    <meta:user-defined meta:name="OVERHEIDop.woonplaats">Stiens</meta:user-defined>
    <meta:user-defined meta:name="OVERHEIDop.straatnaam">Uni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58 585918</meta:user-defined>
    <meta:user-defined meta:name="OVERHEIDop.versieInformatie"/>
  </office:meta>
</office:document-meta>
</file>