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ontvangen sloopmeldingen, verwijderen asbesthoudend materiaal, Ve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01-2018 Venestraat 1, 4931 BM Geertruidenberg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0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ontvangen sloopmeldingen, verwijderen asbesthoudend materiaal, Ven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06</meta:user-defined>
    <meta:user-defined meta:name="OVERHEIDop.GmbID/DC.identifier">gmb-2018-20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M 17</meta:user-defined>
    <meta:user-defined meta:name="OVERHEIDop.woonplaats">Geertruidenberg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36 412648</meta:user-defined>
    <meta:user-defined meta:name="OVERHEIDop.versieInformatie"/>
  </office:meta>
</office:document-meta>
</file>