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210, 9727 BR Groningen –intern wijzigen plattegrond (constructief) (ontvangstdatum 17-09-2018, dossiernummer 20187343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05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5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5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210, 9727 BR Groningen –intern wijzigen plattegrond (constructief) (ontvangstdatum 17-09-2018, dossiernummer 2018734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59</meta:user-defined>
    <meta:user-defined meta:name="OVERHEIDop.GmbID/DC.identifier">gmb-2018-209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BR 210</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52 580492</meta:user-defined>
    <meta:user-defined meta:name="OVERHEIDop.versieInformatie"/>
  </office:meta>
</office:document-meta>
</file>