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ulden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8 september 2018</text:p>
            <text:p text:style-name="tussenkopcur">Intern kenmerk: 2018O0515-01</text:p>
            <text:p text:style-name="tussenkopcur">Omschrijving project: het plaatsen van een dakkapel aan de voorgevelzijde van een vrijstaande woning</text:p>
            <text:p text:style-name="tussenkopcur">Locatie: Guldenweg 31</text:p>
            <text:p text:style-name="tussenkopcur">Postcode: 4879NL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905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5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5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Guldenweg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9057</meta:user-defined>
    <meta:user-defined meta:name="OVERHEIDop.GmbID/DC.identifier">gmb-2018-209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9NL 31</meta:user-defined>
    <meta:user-defined meta:name="OVERHEIDop.woonplaats">Etten-Leur</meta:user-defined>
    <meta:user-defined meta:name="OVERHEIDop.straatnaam">Gulden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202 396753</meta:user-defined>
    <meta:user-defined meta:name="OVERHEIDop.versieInformatie"/>
  </office:meta>
</office:document-meta>
</file>