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vorst, Horreweg 4, melding Mobiele puinbreker (04-10-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zake mobiel breken bouw- en sloopafval.</text:p>
            <text:p text:style-name="common-al"/>
            <text:p text:style-name="common-al">
            <text:span text:style-name="nadrukvet">Bezwaren of zienswijzen</text:span>
          </text:p>
            <text:p text:style-name="last-al">Op de inrichting zijn de bepalingen en voorschriften van het Besluit mobiel breken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905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5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5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vorst, Horreweg 4, melding Mobiele puinbreker (04-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054</meta:user-defined>
    <meta:user-defined meta:name="OVERHEIDop.GmbID/DC.identifier">gmb-2018-2090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CG 4</meta:user-defined>
    <meta:user-defined meta:name="OVERHEIDop.woonplaats">Broekhuizenvorst</meta:user-defined>
    <meta:user-defined meta:name="OVERHEIDop.straatnaam">Horr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079 391486</meta:user-defined>
    <meta:user-defined meta:name="OVERHEIDop.versieInformatie"/>
  </office:meta>
</office:document-meta>
</file>