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asteu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asteurstraat 37, 4631 LE te Hoogerheide</text:p>
            <text:p text:style-name="common-al">Plaatsen van een kap op de schuur</text:p>
            <text:p text:style-name="common-al">Verzonden 27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05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5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5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Pasteur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52</meta:user-defined>
    <meta:user-defined meta:name="OVERHEIDop.GmbID/DC.identifier">gmb-2018-209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LE 37</meta:user-defined>
    <meta:user-defined meta:name="OVERHEIDop.woonplaats">Hoogerheide</meta:user-defined>
    <meta:user-defined meta:name="OVERHEIDop.straatnaam">Pasteur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10 382643</meta:user-defined>
    <meta:user-defined meta:name="OVERHEIDop.versieInformatie"/>
  </office:meta>
</office:document-meta>
</file>