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Kennedylaan 3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materiaal uit vloer hal en keuken op het adres Kennedylaan 35 te Brunssum.</text:p>
            <text:p text:style-name="common-al">Dossiernummer: 1831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904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4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4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Kennedylaan 3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48</meta:user-defined>
    <meta:user-defined meta:name="OVERHEIDop.GmbID/DC.identifier">gmb-2018-209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JA 35</meta:user-defined>
    <meta:user-defined meta:name="OVERHEIDop.woonplaats">Brunssum</meta:user-defined>
    <meta:user-defined meta:name="OVERHEIDop.straatnaam">Kennedy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224 328940</meta:user-defined>
    <meta:user-defined meta:name="OVERHEIDop.versieInformatie"/>
  </office:meta>
</office:document-meta>
</file>