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melrijkstraat 3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2018211</text:p>
            <text:p text:style-name="common-al">Datum besluit: 4 juli 2018</text:p>
            <text:p text:style-name="common-al">Toelichting: het kappen van enkele bomen (en het dempen van een bluspoel = vervallen)</text:p>
            <text:p text:style-name="common-al"/>
            <text:p text:style-name="common-al">Informatie </text:p>
            <text:p text:style-name="common-al">De aanvraag omgevingsvergunning is op 1 oktober 2018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9043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4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4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emelrijkstraat 3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09043</meta:user-defined>
    <meta:user-defined meta:name="OVERHEIDop.GmbID/DC.identifier">gmb-2018-209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Z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62 407302</meta:user-defined>
    <meta:user-defined meta:name="OVERHEIDop.versieInformatie"/>
  </office:meta>
</office:document-meta>
</file>