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wijzigen monument Rijksstraat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en om omgevingsvergunning heeft verleend:</text:p>
            <text:p text:style-name="tussenkopcur">REGULIERE PROCEDURE</text:p>
            <text:p text:style-name="tussenkopcur">Bouwen en wijzigen monument   </text:p>
            <text:p text:style-name="common-al">Het verbouwen van de woning, Rijksstraatweg 22, Elst. Aanvraagnummer 3815177. Datum bekendmaking besluit: 28 sept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90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wijzigen monument Rijksstraatwe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41</meta:user-defined>
    <meta:user-defined meta:name="OVERHEIDop.GmbID/DC.identifier">gmb-2018-20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J 22</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166 444143</meta:user-defined>
    <meta:user-defined meta:name="OVERHEIDop.versieInformatie"/>
  </office:meta>
</office:document-meta>
</file>