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ap verleend voor verkopen van licht alcoholische drankjes op 27 april 2018, Dorpsstraat 64, Amstelveen - Zaaknummer Z-2017/058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31 januari 2018</text:span>
          </text:p>
            <text:p text:style-name="common-al">Verkopen van licht alcoholische drankjes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0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ap verleend voor verkopen van licht alcoholische drankjes op 27 april 2018, Dorpsstraat 64, Amstelveen - Zaaknummer Z-2017/058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904</meta:user-defined>
    <meta:user-defined meta:name="OVERHEIDop.GmbID/DC.identifier">gmb-2018-20904</meta:user-defined>
    <meta:user-defined meta:name="OVERHEID.TaxonomieBeleidsagenda/OVERHEID.category">Ruimte en infrastructuur | Organisatie en beleid</meta:user-defined>
    <meta:user-defined meta:name="OVERHEIDop.referentienummer">Z-2017/058372</meta:user-defined>
    <meta:user-defined meta:name="DCTERMS.abstract">Verkopen van licht alcoholische drankje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