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dak, kozijnen en begane grond te Brunssum.</text:p>
            <text:p text:style-name="common-al">Dossiernummer: 1831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38</meta:user-defined>
    <meta:user-defined meta:name="OVERHEIDop.GmbID/DC.identifier">gmb-2018-20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104 327942</meta:user-defined>
    <meta:user-defined meta:name="OVERHEIDop.versieInformatie"/>
  </office:meta>
</office:document-meta>
</file>