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48 te Vrouwenpolder verleende omgevingsvergunning voor het renoveren en uitbreiden van de garage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48 te Vrouwenpolder verleende omgevingsvergunning voor het renoveren en uitbreiden van de garage 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36</meta:user-defined>
    <meta:user-defined meta:name="OVERHEIDop.GmbID/DC.identifier">gmb-2018-20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L 48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33 399467</meta:user-defined>
    <meta:user-defined meta:name="OVERHEIDop.versieInformatie"/>
  </office:meta>
</office:document-meta>
</file>