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rsakker 5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rsakker 57 in Mierlo</text:p>
            <text:p text:style-name="common-al">Datum ontvangst: 1 oktober 2018</text:p>
            <text:p text:style-name="common-al">Omschrijving: het brandveilig gebruik maken van het pand voor kinderopvang/BS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8080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03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ersakker 5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034</meta:user-defined>
    <meta:user-defined meta:name="OVERHEIDop.GmbID/DC.identifier">gmb-2018-209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KE 5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505.46 383430.18</meta:user-defined>
    <meta:user-defined meta:name="OVERHEIDop.versieInformatie"/>
  </office:meta>
</office:document-meta>
</file>