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g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kappen van 14 bomen en aanleggen uitrit, Bergweg 4A, Rhenen. Aanvraagnummer 3826837. Datum aanvraag: 1 augustus 2018. Nieuwe uiterste beslisdatum 7 nov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903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rg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32</meta:user-defined>
    <meta:user-defined meta:name="OVERHEIDop.GmbID/DC.identifier">gmb-2018-209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B 4a</meta:user-defined>
    <meta:user-defined meta:name="OVERHEIDop.woonplaats">Rhenen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11 442532</meta:user-defined>
    <meta:user-defined meta:name="OVERHEIDop.versieInformatie"/>
  </office:meta>
</office:document-meta>
</file>