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kersstraat 3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diverse asbesthoudende materialen (Imkers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75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E36356-3536-4487-8AAA-DA44B2024221" xlink:type="simple">http://www.nijmegen.nl/vergunningpagina/?guid=02E36356-3536-4487-8AAA-DA44B20242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03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3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mkersstraat 3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30</meta:user-defined>
    <meta:user-defined meta:name="OVERHEIDop.GmbID/DC.identifier">gmb-2018-20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.EPSG28992/DC.spatial">186629.41 425495.15</meta:user-defined>
    <meta:user-defined meta:name="OVERHEIDop.versieInformatie"/>
  </office:meta>
</office:document-meta>
</file>