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elterhofweg 5 te Venlo</text:span>
          </text:p>
            <text:p text:style-name="common-al">Voor het stallen van caravans in een gedeelte van een tuinbouwkas</text:p>
            <text:p text:style-name="common-al">Afrondingsbrief verzonden op 29 januari 2018</text:p>
            <text:p text:style-name="common-al">Kenmerk 12315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03</meta:user-defined>
    <meta:user-defined meta:name="OVERHEIDop.GmbID/DC.identifier">gmb-2018-20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ND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90.04 377301.77</meta:user-defined>
    <meta:user-defined meta:name="OVERHEIDop.versieInformatie"/>
  </office:meta>
</office:document-meta>
</file>