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olluiken, Uranusstraat 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rolluiken, op het adres Uranusstraat 3 te Brunssum. (De beschikking is op 27 september 2018 verzonden.)</text:p>
            <text:p text:style-name="common-al">Dossiernummer: 1830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02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rolluiken, Uranusstraat 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27</meta:user-defined>
    <meta:user-defined meta:name="OVERHEIDop.GmbID/DC.identifier">gmb-2018-20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P 3</meta:user-defined>
    <meta:user-defined meta:name="OVERHEIDop.woonplaats">Brunssum</meta:user-defined>
    <meta:user-defined meta:name="OVERHEIDop.straatnaam">Uranus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247 327363</meta:user-defined>
    <meta:user-defined meta:name="OVERHEIDop.versieInformatie"/>
  </office:meta>
</office:document-meta>
</file>