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legaliseren van een pijp op het dak op het perceel Weth.Nijboerstraat 1A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september 2018 heeft het college van burgemeester en wethouders van de gemeente Dalfsen een aanvraag ontvangen voor het legaliseren van een pijp op het dak op het perceel Weth.Nijboerstraat 1A in Nieuwleusen. De aanvraag is geregistreerd onder zaaknummer Z/18/590811. De aanvraag betreft de volgende activiteit(en):</text:p>
            <text:p text:style-name="common-al">bouwen</text:p>
            <text:p text:style-name="common-al"/>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8">
              <text:list-item text:style-override="id1-3-2-1-1-8-1">
                <text:number>•</text:number>
                <text:p text:style-name="al">de reguliere procedure met een beslistermijn van maximaal 8 weken of;</text:p>
              </text:list-item>
              <text:list-item text:style-override="id1-3-2-1-1-8-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902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2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2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legaliseren van een pijp op het dak op het perceel Weth.Nijboerstraat 1A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09025</meta:user-defined>
    <meta:user-defined meta:name="OVERHEIDop.GmbID/DC.identifier">gmb-2018-209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AM 1a</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6366.02 510001.92</meta:user-defined>
    <meta:user-defined meta:name="OVERHEID.EPSG28992/DC.spatial">216364.1 510004.37</meta:user-defined>
    <meta:user-defined meta:name="OVERHEIDop.versieInformatie"/>
  </office:meta>
</office:document-meta>
</file>