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uijbergen - Staartse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</text:p>
            <text:p text:style-name="common-al"/>
            <text:p text:style-name="common-al">Staartsestraat 7, 4635 BA te Huijbergen</text:p>
            <text:p text:style-name="common-al">Het bouwen van een carport</text:p>
            <text:p text:style-name="common-al">Verzonden 24 september 2018</text:p>
            <text:p text:style-name="common-al"/>
            <text:p text:style-name="common-al">De bovenstaande beschikking en de bijbehorende stukken liggen gedurende zes weken ter inzage bij de centrale balie tijdens openstellingsuren van het gemeentehuis, Huijbergseweg 3 te Hoogerheide.</text:p>
            <text:p text:style-name="common-al">Belanghebbenden kunnen op grond van de Algemene wet bestuursrecht binnen 6 weken na bovengenoemde verzenddatum tegen dit besluit bezwaar maken. Het bezwaarschrift moet uw naam, adres bevatten, duidelijk maken tegen welk besluit u bezwaar maakt en gemotiveerd, gedateerd en ondertekend zijn. Het bezwaarschrift moet worden gericht aan het college van burgemeester en wethouders, Postbus 24, 4630 AA Hoogerhei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3 oktober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09024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024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024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uijbergen - Staartsestraat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9024</meta:user-defined>
    <meta:user-defined meta:name="OVERHEIDop.GmbID/DC.identifier">gmb-2018-2090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5BA 7</meta:user-defined>
    <meta:user-defined meta:name="OVERHEIDop.woonplaats">Huijbergen</meta:user-defined>
    <meta:user-defined meta:name="OVERHEIDop.straatnaam">Staartsestraat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5002 383025</meta:user-defined>
    <meta:user-defined meta:name="OVERHEIDop.versieInformatie"/>
  </office:meta>
</office:document-meta>
</file>