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4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OV-2018-0461 voor een omgevingsvergunning voor het plaatsen van een dakkapel in het voor- en achtergeveldakvlak op locatie Buys Ballotlaan 49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ys Ballotlaan 4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22</meta:user-defined>
    <meta:user-defined meta:name="OVERHEIDop.GmbID/DC.identifier">gmb-2018-209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Z 8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74.7 458547.77</meta:user-defined>
    <meta:user-defined meta:name="OVERHEIDop.versieInformatie"/>
  </office:meta>
</office:document-meta>
</file>