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hovenweg 5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18 een aanvraag voor een omgevingsvergunning ontvangen. Dit betreft het plaatsen van een hekwerk ter plaatse van de Groenhovenweg 501 in Gouda. De aanvraag is geregistreerd onder kenmerk 201824389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02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hovenweg 5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21</meta:user-defined>
    <meta:user-defined meta:name="OVERHEIDop.GmbID/DC.identifier">gmb-2018-20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43.11 449649.48</meta:user-defined>
    <meta:user-defined meta:name="OVERHEIDop.versieInformatie"/>
  </office:meta>
</office:document-meta>
</file>